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140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66mm" fo:break-before="auto" style:use-optimal-row-height="false"/>
    </style:style>
    <style:style style:name="ro2" style:family="table-row">
      <style:table-row-properties style:row-height="10.46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10.76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fo:background-color="#e8e8e8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#e8e8e8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e8e8e8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ackground-color="#e8e8e8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8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e8e8e8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e8e8e8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e8e8e8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8e8e8" fo:border="0.06pt solid #000000"/>
    </style:style>
    <style:style style:name="ce12" style:family="table-cell" style:parent-style-name="Default">
      <style:table-cell-properties fo:border="0.06pt solid #000000"/>
    </style:style>
    <style:style style:name="T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LENCO DOCUMENTI ALLEGATI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ce12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NCO DOCUMENTAZIONE ALLEGATA</text:p>
          </table:table-cell>
          <table:covered-table-cell/>
          <table:covered-table-cell table:style-name="Default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DETERMINAZIONE PROPOSTA BILANCIO PREVISIONE 2020-2022</text:p>
          </table:table-cell>
          <table:table-cell table:style-name="ce26"/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DELIBERA CONSIGLIO ISTITUZIONE</text:p>
          </table:table-cell>
          <table:table-cell table:style-name="ce26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PARERE DEL REVISORE (VERBALE 1A)</text:p>
          </table:table-cell>
          <table:table-cell table:style-name="ce26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PIANO TRIENNALE DELLE ATTIVITA’</text:p>
          </table:table-cell>
          <table:table-cell table:style-name="ce26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NOTA INTEGRATIVA</text:p>
          </table:table-cell>
          <table:table-cell table:style-name="ce26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BILANCIO DI PREVISIONE - ENTRATE (titoli e tipologie)</text:p>
            <text:p>Stampa n. 01 di SpagoBi - “Bilancio di previsione – entrate”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BILANCIO DI PREVISIONE - </text:span>SPESE (missioni, programmi e titoli)</text:p>
            <text:p><text:span text:style-name="T2">Stampa n. 02 di SpagoBi - “Bilancio di previsione – spese”</text:span>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RIEPILOGO ENTRATE PER TITOLI</text:p>
            <text:p><text:span text:style-name="T2">Stampa n. 03 di SpagoBi - “Bilancio di previsione – riepilogo generale entrate per titoli”</text:span>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RIEPILOGO SPESE PER TITOLI</text:p>
            <text:p><text:span text:style-name="T2">Stampa n. 04 di SpagoBi - “Bilancio di previsione – riepilogo generale delle spese per titoli”</text:span>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RIEPILOGO SPESE PER MISSIONI</text:span></text:p>
            <text:p><text:span text:style-name="T2">Stampa n. 05 di SpagoBi - “Bilancio di previsione – riepilogo generale delle spese per missioni”</text:span>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2">QUADRO GENERALE RIASSUNTIVO</text:span></text:p>
            <text:p><text:span text:style-name="T2">Stampa n. 06 di SpagoBi - “Bilancio di previsione – quadro generale riassuntivo”</text:span>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2">PROSPETTO EQUILIBRI DI BILANCIO</text:span></text:p>
            <text:p><text:span text:style-name="T2">Stampa n. 07 di SpagoBi - “Bilancio di previsione – equilibri di bilancio”</text:span>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RISULTATO AMM.NE PRESUNTO</text:p>
            <text:p><text:span text:style-name="T2">Stampa n. 08 di SpagoBi - “Bilancio di previsione – risultato di amministrazione presunto”</text:span>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PROSPETTO UTILIZZO FONDI VINCOLATI <text:s/>2019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2">COMPOSIZIONE FCDE ESERCIZI 2020-2021-2022</text:span></text:p>
            <text:p><text:span text:style-name="T2">Stampa n. 10 di SpagoBi - “Bilancio di previsione – accantonamento al fondo crediti di dubbia esigibilità”</text:span>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2">FONDO PLURIENNALE VINCOLATO  2020-2021-2022</text:span></text:p>
            <text:p><text:span text:style-name="T2">Stampa n. 09 di SpagoBi - “Bilancio di previsione – fondo pluriennale vincolato”</text:span>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0" office:value-type="string" calcext:value-type="string">
            <text:p>PROSPETTO VARIAZIONI DI BILANCIO COMPETENZA 2019-2021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0" office:value-type="string" calcext:value-type="string">
            <text:p>PROSPETTO VARIAZIONI DI BILANCIO CASSA 2019</text:p>
          </table:table-cell>
          <table:table-cell table:number-columns-repeated="2"/>
        </table:table-row>
        <table:table-row table:style-name="ro2" table:number-rows-repeated="3"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VERBALE REVISORE 1B</text:p>
          </table:table-cell>
          <table:table-cell table:style-name="ce26"/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PROSPETTO VERIFICA DI CASSA E RICONCILIAZIONE </text:p>
          </table:table-cell>
          <table:table-cell table:style-name="ce26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VERIFICA DI CASSA SAP</text:p>
          </table:table-cell>
          <table:table-cell table:style-name="ce26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VERIFICA DI CASSA DELLA BANCA</text:p>
          </table:table-cell>
          <table:table-cell table:style-name="ce26"/>
          <table:table-cell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DETERMINAZIONE ADOZIONE BILANCIO FINANZIARIO GESTIONALE </text:p>
          </table:table-cell>
          <table:table-cell table:style-name="ce26"/>
          <table:table-cell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2">BILANCIO GESTIONALE - ENTRATE (titoli, tipologie, categorie e capitoli)</text:span></text:p>
            <text:p><text:span text:style-name="T2">Stampa n. 15 di SpagoBi - “Gestionale – bilancio per capitoli di entrata”</text:span></text:p>
          </table:table-cell>
          <table:table-cell table:number-columns-repeated="2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2">BILANCIO GESTIONALE - </text:span>SPESE (missioni, programmi, titoli, macroaggregati e capitoli)</text:p>
            <text:p><text:span text:style-name="T2">Stampa n. 16 di SpagoBi - “Gestionale – bilancio per capitoli di spesa”</text:span></text:p>
          </table:table-cell>
          <table:table-cell table:number-columns-repeated="2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RIEPILOGO ENTRATE PER CATEGORIE</text:p>
            <text:p><text:span text:style-name="T2">Stampa n. 13 di SpagoBi - “DTA – entrate per titoli, tipologie e categorie”</text:span></text:p>
          </table:table-cell>
          <table:table-cell table:number-columns-repeated="2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RIEPILOGO SPESE PER MACROAGGREGATI</text:p>
            <text:p><text:span text:style-name="T2">Stampa n. 14 di SpagoBi - “DTA – spese per missioni, programmi e macroaggregati”</text:span></text:p>
          </table:table-cell>
          <table:table-cell table:number-columns-repeated="2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23" office:value-type="string" calcext:value-type="string">
            <text:p>ENTRATE RICORRENTI/NON RICORRENTI</text:p>
            <text:p><text:span text:style-name="T2">Stampa n. 17 di SpagoBi - “Riepilogo entrate ricorrenti non ricorrenti”</text:span></text:p>
          </table:table-cell>
          <table:table-cell table:number-columns-repeated="2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SPESE RICORRENTI/NON RICORRENTI</text:p>
            <text:p><text:span text:style-name="T2">Stampa n. 18 di SpagoBi - “Riepilogo spese ricorrenti non ricorrenti”</text:span></text:p>
          </table:table-cell>
          <table:table-cell table:number-columns-repeated="2"/>
        </table:table-row>
        <table:table-row table:style-name="ro7">
          <table:table-cell table:style-name="Default"/>
          <table:table-cell/>
          <table:table-cell table:style-name="Default"/>
          <table:table-cell/>
        </table:table-row>
        <table:table-row table:style-name="ro7">
          <table:table-cell table:style-name="ce5" office:value-type="string" calcext:value-type="string" table:number-columns-spanned="4" table:number-rows-spanned="1">
            <text:p>I numeri delle stampe corrispondono a quelli riportati in SpagoBi selezionando il gruppo “Tutte le stampe”.</text:p>
          </table:table-cell>
          <table:covered-table-cell/>
          <table:covered-table-cell table:style-name="Default"/>
          <table:covered-table-cell/>
        </table:table-row>
        <table:table-row table:style-name="ro7" table:number-rows-repeated="2">
          <table:table-cell table:style-name="Default"/>
          <table:table-cell/>
          <table:table-cell table:style-name="Default"/>
          <table:table-cell/>
        </table:table-row>
        <table:table-row table:style-name="ro7">
          <table:table-cell table:style-name="Default"/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>
      <number:number number:decimal-places="2" loext:min-decimal-places="2" number:min-integer-digits="3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ext-properties style:font-name="Arial" fo:font-family="Arial" style:font-family-generic="swiss" style:font-pitch="variable" fo:font-size="12pt" style:font-size-asian="12pt" style:font-size-complex="12pt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3:43:02.3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00:48.006000000</meta:creation-date>
    <meta:editing-duration>PT16M39S</meta:editing-duration>
    <meta:editing-cycles>8</meta:editing-cycles>
    <meta:generator>LibreOffice/6.2.7.1$Windows_x86 LibreOffice_project/23edc44b61b830b7d749943e020e96f5a7df63bf</meta:generator>
    <dc:date>2019-12-04T13:46:17.011000000</dc:date>
    <meta:document-statistic meta:table-count="1" meta:cell-count="60" meta:object-count="0"/>
  </office:meta>
</office:document-meta>
</file>